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moisson est abondante, mais les ouvriers sont peu nombreux </text:span>(Luc10, 1-12)</text:p>
      <text:p text:style-name="P1"/>
      <text:p text:style-name="P1"/>
      <text:p text:style-name="P1">Chers Frères et Soeurs,</text:p>
      <text:p text:style-name="P2"/>
      <text:p text:style-name="P1">je suis le Père Guy Richard KONU. J'ai quitté le Togo, mon pays natal, pour rejoindre <text:span text:style-name="T3">le diocèse de Nevers, dans les premiers jours de septembre 2021.</text:span></text:p>
      <text:p text:style-name="P2"><text:span text:style-name="T3"/></text:p>
      <text:p text:style-name="P1"><text:span text:style-name="T3">Pourquoi et dans quelles circonstances, j'ai accepté de rejoindre ce diocèse ?</text:span></text:p>
      <text:p text:style-name="P2"><text:span text:style-name="T3"/></text:p>
      <text:p text:style-name="P1"><text:span text:style-name="T3">C'est en 2020 que mon évêque, Mgr Benoît ALOWONOU, m'a demandé d'aller continuer ma mission en tant prêtre </text:span><text:span text:style-name="T2">Fidei donum</text:span><text:span text:style-name="T3"> pour quelques années dans le diocèse de Nevers.</text:span></text:p>
      <text:p text:style-name="P1"><text:span text:style-name="T2">Fidei donum</text:span><text:span text:style-name="T3"> étant un service d'Eglise, j'ai accepté d'apporter ma pierre pour la construction de l'Eglise dans ce diocèse.</text:span></text:p>
      <text:p text:style-name="P1"><text:span text:style-name="T3">A cause de la pandémie, je suis arrivé dans le diocèse le 6 septembre dernier et mon nouvel évêque, Mgr Thierry Brac de la Perrière qui, d'ailleurs, m'a réservé un accueil très chaleureux, m'a nommé </text:span><text:span text:style-name="T4">vicaire</text:span><text:span text:style-name="T3"> à la paroisse Saint François de Sales.</text:span></text:p>
      <text:p text:style-name="P1"><text:span text:style-name="T3">Je ne peux que dire que j'entre dans l'optique de la Pastorale de l'évêque dont ce dernier m'a donné les grandes lignes directrices. Je n'ai pas d'autre attente que de participer à la vie du diocèse, dans un esprit de service et sans aucune idée préconçue. </text:span></text:p>
      <text:p text:style-name="P1"><text:span text:style-name="T3">Je viens d'arriver. Il me faut laisser faire le temps et rester ouvert à tout échange, à toute proposition....je viens avec ce que je suis, ce que j'ai vécu, mes propres habitudes et suis prêt à m'adapter aux réalités du diocèse.</text:span></text:p>
      <text:p text:style-name="P2"><text:span text:style-name="T3"/></text:p>
      <text:p text:style-name="P1"><text:span text:style-name="T3">En réalité, la France n'est pas, pour moi, un pays inconnu, car je venais déjà en été pendant deux ou trois mois, pour assurer des remplacements dans les diocèses de Meaux et d'Evry. Je répondais à l'appel des diocèses demandeurs. J'ai également conduit des pèlerinages à Lourdes, Fatima et Paray le Monial. </text:span></text:p>
      <text:p text:style-name="P2"><text:span text:style-name="T3"/></text:p>
      <text:p text:style-name="P1"><text:span text:style-name="T3">En conclusion, je crois que le choix de la paroisse Saint François de Sales pour mon premier terrain pastoral est providentiel et le Seigneur nous donnera la force nécessaire pour mener à bien l'oeuvre à laquelle lui-même nous appelle. Mes premières impressions sont positives et j'espère bien qu'avec le soutien du Père Geoffroy et de toute la communauté, nous y arriverons.</text:span></text:p>
      <text:p text:style-name="P2"><text:span text:style-name="T3"/></text:p>
      <text:p text:style-name="P1"><text:span text:style-name="T3">Je rends grâce au Seigneur pour tout ce qu'il fait, car tout ce qu'il fait est BON !</text:span></text:p>
      <text:p text:style-name="P1"><text:span text:style-name="T3"/></text:p>
      <text:p text:style-name="P1"><text:span text:style-name="T3"/></text:p>
      <text:p text:style-name="P1"><text:span text:style-name="T5">Mon parcours </text:span><text:span text:style-name="T6">:</text:span></text:p>
      <text:p text:style-name="P1"><text:span text:style-name="T3">Je suis né le 8 mars 1975 à Kpele Goudeve au Togo.</text:span></text:p>
      <text:p text:style-name="P1"><text:span text:style-name="T3">J' ai <text:s/>été ordonné prêtre le 4 aout 2012 à Kpalime par Mgr Alowonou.</text:span></text:p>
      <text:p text:style-name="P1"><text:span text:style-name="T3">2012-2014 : vicaire à la paroisse Saint Joseph de Danyi Kudzravi.</text:span></text:p>
      <text:p text:style-name="P1"><text:span text:style-name="T3">2014-2015 : vicaire à la paroisse Saint Jean-Baptiste Rimle d' Agou Akoumawou.</text:span></text:p>
      <text:p text:style-name="P1"><text:span text:style-name="T3">2015-2021 : curé à la paroisse de Sainte Thèrèse de l'Enfant Jésus d'Agou Avedz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dalin </meta:initial-creator>
    <meta:creation-date>2021-10-26T08:58:08.39</meta:creation-date>
    <dc:date>2021-10-26T10:31:11.88</dc:date>
    <dc:creator>Vidalin </dc:creator>
    <meta:editing-duration>PT1H17M21S</meta:editing-duration>
    <meta:editing-cycles>3</meta:editing-cycles>
    <meta:generator>OpenOffice/4.1.3$Win32 OpenOffice.org_project/413m1$Build-9783</meta:generator>
    <meta:document-statistic meta:table-count="0" meta:image-count="0" meta:object-count="0" meta:page-count="1" meta:paragraph-count="18" meta:word-count="429" meta:character-count="2468"/>
  </office:meta>
</office:document-meta>
</file>